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5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7">
      <style:paragraph-properties fo:line-height="150%" fo:text-align="justify" fo:text-align-last="start" style:tab-stop-distance="1in" fo:margin-left="0in" fo:margin-right="0in" fo:text-indent="0.4925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5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.1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.1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.1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9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310">
      <style:paragraph-properties fo:line-height="150%" fo:text-align="justify" fo:text-align-last="start" style:tab-stop-distance="1in" fo:margin-left="0in" fo:margin-right="0in" fo:text-indent="0.4925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150%" fo:text-align="justify" fo:text-align-last="start" style:tab-stop-distance="1in" fo:margin-left="0in" fo:margin-right="0in" fo:text-indent="0.4925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8">
      <style:paragraph-properties fo:line-height="150%" fo:text-align="justify" fo:text-align-last="start" style:tab-stop-distance="1in" fo:margin-left="0in" fo:margin-right="0in" fo:text-indent="0.4925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.1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.1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150%" fo:text-align="justify" fo:text-align-last="start" style:tab-stop-distance="1in" fo:margin-left="0in" fo:margin-right="0in" fo:text-indent="0.4925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4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7">
      <style:paragraph-properties fo:line-height="150%" fo:text-align="justify" fo:text-align-last="start" style:tab-stop-distance="1in" fo:margin-left="0in" fo:margin-right="0in" fo:text-indent="0.4925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3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7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9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1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50%" fo:text-align="justify" fo:text-align-last="start" style:tab-stop-distance="1in" fo:margin-left="0in" fo:margin-right="0in" fo:text-indent="0.4925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6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1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15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.12083in" fo:margin-bottom="0.15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.12083in" fo:margin-bottom="0.15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5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.12083in" fo:margin-bottom="0.15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231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4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7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82">
      <text:list-level-style-bullet text:level="1" text:bullet-char="➢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➢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➢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➢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➢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➢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➢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➢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➢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202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85">
      <text:list-level-style-bullet text:level="1" text:bullet-char="➢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➢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➢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➢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➢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➢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➢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➢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➢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205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50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88">
      <text:list-level-style-bullet text:level="1" text:bullet-char="➢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➢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➢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➢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➢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➢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➢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➢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➢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208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53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6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0">
      <text:list-level-style-bullet text:level="1" text:bullet-char="➢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➢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➢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➢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➢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➢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➢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➢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➢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228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73">
      <text:list-level-style-bullet text:level="1" text:bullet-char="➢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➢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➢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➢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➢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➢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➢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➢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➢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6">
      <text:list-level-style-bullet text:level="1" text:bullet-char="➢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➢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➢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➢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➢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➢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➢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➢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➢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241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185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79">
      <text:list-level-style-bullet text:level="1" text:bullet-char="➢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➢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➢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➢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➢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➢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➢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➢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➢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244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188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47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91">
      <text:list-level-style-bullet text:level="1" text:bullet-char="➢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➢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➢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➢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➢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➢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➢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➢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➢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211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94">
      <text:list-level-style-bullet text:level="1" text:bullet-char="➢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➢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➢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➢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➢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➢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➢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➢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➢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214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142" draw:master-page-name="Master2-Layout7-blank-Пустой-слайд" presentation:presentation-page-layout-name="Master2-PPL7" draw:id="Slide-256">
        <draw:frame draw:id="id148" presentation:style-name="a1145" draw:name="Заголовок 1" svg:x="0.55118in" svg:y="0.32953in" svg:width="9.92087in" svg:height="1.38031in" presentation:class="title" presentation:placeholder="false">
          <draw:text-box>
            <text:p text:style-name="a1144" text:class-names="" text:cond-style-name=""><text:span text:style-name="a1143" text:class-names="">МІНІСТЕРСТВО ОСВІТИ І НАУКИ УКРАЇНИ<text:line-break/>ХЕРСОНСЬКИЙ ДЕРЖАВНИЙ УНІВЕРСИТЕТ<text:line-break/>ФАКУЛЬТЕТ ЕКОНОМІКИ І МЕНЕДЖМЕНТУ<text:line-break/>КАФЕДРА МЕНЕДЖМЕНТУ І АДМІНІСТРУВАННЯ</text:span></text:p>
          </draw:text-box>
          <svg:title/>
          <svg:desc/>
        </draw:frame>
        <draw:frame draw:id="id149" presentation:style-name="a1172" draw:name="Подзаголовок 2" svg:x="0.81024in" svg:y="2.83274in" svg:width="9.41417in" svg:height="4.14004in" presentation:class="subtitle" presentation:placeholder="false">
          <draw:text-box>
            <text:p text:style-name="a1147" text:class-names="" text:cond-style-name=""><text:span text:style-name="a1146" text:class-names="">ОСВІТНІ ТЕХНОЛОГІЇ</text:span></text:p>
            <text:p text:style-name="a1149" text:class-names="" text:cond-style-name=""><text:span text:style-name="a1148" text:class-names=""/></text:p>
            <text:p text:style-name="a1151" text:class-names="" text:cond-style-name=""><text:span text:style-name="a1150" text:class-names="">ГАЛУЗЬ ЗНАНЬ 07 УПРАВЛІННЯ І АДМІНІСТРУВАННЯ</text:span></text:p>
            <text:p text:style-name="a1153" text:class-names="" text:cond-style-name=""><text:span text:style-name="a1152" text:class-names="">СПЕЦІАЛЬНІСТЬ 073 МЕНЕДЖМЕНТ</text:span></text:p>
            <text:p text:style-name="a1159" text:class-names="" text:cond-style-name=""><text:span text:style-name="a1154" text:class-names="">СТУПІНЬ ВИЩОЇ ОСВІТИ<text:s text:c="1"/></text:span><text:span text:style-name="a1155" text:class-names="">«</text:span><text:span text:style-name="a1156" text:class-names="">МАГІСТР</text:span><text:span text:style-name="a1157" text:class-names="">"</text:span><text:span text:style-name="a1158" text:class-names=""/></text:p>
            <text:p text:style-name="a1161" text:class-names="" text:cond-style-name=""><text:span text:style-name="a1160" text:class-names=""/></text:p>
            <text:p text:style-name="a1163" text:class-names="" text:cond-style-name=""><text:span text:style-name="a1162" text:class-names=""/></text:p>
            <text:p text:style-name="a1165" text:class-names="" text:cond-style-name=""><text:span text:style-name="a1164" text:class-names=""/></text:p>
            <text:p text:style-name="a1167" text:class-names="" text:cond-style-name=""><text:span text:style-name="a1166" text:class-names="">ХЕРСОН</text:span></text:p>
            <text:p text:style-name="a1169" text:class-names="" text:cond-style-name=""><text:span text:style-name="a1168" text:class-names=""/></text:p>
            <text:p text:style-name="a1171" text:class-names="" text:cond-style-name=""><text:span text:style-name="a1170" text:class-names=""/></text:p>
          </draw:text-box>
          <svg:title/>
          <svg:desc/>
        </draw:frame>
        <presentation:notes draw:style-name="a1178">
          <draw:frame draw:id="id150" draw:style-name="a1175" draw:name="Номер слайда 6" svg:x="4.67953in" svg:y="11.10827in" svg:width="3.5878in" svg:height="0.58425in">
            <draw:text-box>
              <text:p text:style-name="a1174" text:class-names="" text:cond-style-name=""><text:span text:style-name="a1173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51" presentation:style-name="a1176" draw:name="Образ слайда 1">
            <svg:title/>
            <svg:desc/>
          </draw:page-thumbnail>
          <draw:frame draw:id="id152" presentation:style-name="a1177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1179" draw:master-page-name="Master2-Layout7-blank-Пустой-слайд" presentation:presentation-page-layout-name="Master2-PPL7" draw:id="Slide-257">
        <draw:frame draw:id="id153" presentation:style-name="a1182" draw:name="Заголовок 1" svg:x="0.55118in" svg:y="0.32953in" svg:width="9.92087in" svg:height="1.38031in" presentation:class="title" presentation:placeholder="false">
          <draw:text-box>
            <text:p text:style-name="a1181" text:class-names="" text:cond-style-name=""><text:span text:style-name="a1180" text:class-names="">Мета курсу</text:span></text:p>
          </draw:text-box>
          <svg:title/>
          <svg:desc/>
        </draw:frame>
        <draw:frame draw:id="id154" presentation:style-name="a1189" draw:name="Текст 2" svg:x="0.81024in" svg:y="2.29843in" svg:width="9.41417in" svg:height="5.20866in" presentation:class="outline" presentation:placeholder="false">
          <draw:text-box>
            <text:list text:style-name="a1185">
              <text:list-item>
                <text:p text:style-name="a1184" text:class-names="" text:cond-style-name=""><text:span text:style-name="a1183" text:class-names="">засвоєння здобувачами цілісної системи теоретичних знань про сучасні освітні технологічні процеси у вищій школі.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>Формування основ теоретико-методологічної педагогічної культури щодо сучасних процесів технологізації в освіті.</text:span></text:p>
              </text:list-item>
            </text:list>
          </draw:text-box>
          <svg:title/>
          <svg:desc/>
        </draw:frame>
        <presentation:notes draw:style-name="a1195">
          <draw:frame draw:id="id155" draw:style-name="a1192" draw:name="Номер слайда 6" svg:x="4.67953in" svg:y="11.10827in" svg:width="3.5878in" svg:height="0.58425in">
            <draw:text-box>
              <text:p text:style-name="a1191" text:class-names="" text:cond-style-name=""><text:span text:style-name="a1190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156" presentation:style-name="a1193" draw:name="Образ слайда 1">
            <svg:title/>
            <svg:desc/>
          </draw:page-thumbnail>
          <draw:frame draw:id="id157" presentation:style-name="a1194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1196" draw:master-page-name="Master2-Layout7-blank-Пустой-слайд" presentation:presentation-page-layout-name="Master2-PPL7" draw:id="Slide-258">
        <draw:frame draw:id="id158" presentation:style-name="a1199" draw:name="Заголовок 1" svg:x="0.81024in" svg:y="0.60748in" svg:width="9.41417in" svg:height="1.38071in" presentation:class="title" presentation:placeholder="false">
          <draw:text-box>
            <text:p text:style-name="a1198" text:class-names="" text:cond-style-name=""><text:span text:style-name="a1197" text:class-names="">Завдання курсу:</text:span></text:p>
          </draw:text-box>
          <svg:title/>
          <svg:desc/>
        </draw:frame>
        <draw:frame draw:id="id159" presentation:style-name="a1215" draw:name="Текст 2" svg:x="0.55118in" svg:y="1.93465in" svg:width="9.92087in" svg:height="5.4563in" presentation:class="outline" presentation:placeholder="false">
          <draw:text-box>
            <text:list text:style-name="a1202">
              <text:list-item>
                <text:p text:style-name="a1201" text:class-names="" text:cond-style-name=""><text:span text:style-name="a1200" text:class-names="">вміння розв’язувати дидактичні проблеми освітнього процесу за допомогою сучасних інноваційних технологій,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аналізувати і прогнозувати ефективність застосовуваних технологій навчання, формувати почуття відповідальності за їх результати;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розвиток потреби творчості, педагогічної культури і нового стилю педагогічного мислення;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актуалізація навчальної мотивації, запровадження системи вільного пошуку власних технологій;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>самопізнання з метою виявлення педагогічних якостей, щопотребують <text:s text:c="1"/>удосконалення і розвитку;</text:span></text:p>
              </text:list-item>
            </text:list>
          </draw:text-box>
          <svg:title/>
          <svg:desc/>
        </draw:frame>
        <presentation:notes draw:style-name="a1221">
          <draw:frame draw:id="id160" draw:style-name="a1218" draw:name="Номер слайда 6" svg:x="4.67953in" svg:y="11.10827in" svg:width="3.5878in" svg:height="0.58425in">
            <draw:text-box>
              <text:p text:style-name="a1217" text:class-names="" text:cond-style-name=""><text:span text:style-name="a1216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161" presentation:style-name="a1219" draw:name="Образ слайда 1">
            <svg:title/>
            <svg:desc/>
          </draw:page-thumbnail>
          <draw:frame draw:id="id162" presentation:style-name="a1220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1222" draw:master-page-name="Master2-Layout7-blank-Пустой-слайд" presentation:presentation-page-layout-name="Master2-PPL7" draw:id="Slide-259">
        <draw:frame draw:id="id163" presentation:style-name="a1225" draw:name="Заголовок 1" svg:x="0.81024in" svg:y="0.60748in" svg:width="9.41417in" svg:height="1.16417in" presentation:class="title" presentation:placeholder="false">
          <draw:text-box>
            <text:p text:style-name="a1224" text:class-names="" text:cond-style-name=""><text:span text:style-name="a1223" text:class-names="">За результатами здобувач вищої освіти має</text:span></text:p>
          </draw:text-box>
          <svg:title/>
          <svg:desc/>
        </draw:frame>
        <draw:frame draw:id="id164" presentation:style-name="a1238" draw:name="Текст 2" svg:x="0.5122in" svg:y="1.9685in" svg:width="9.92087in" svg:height="1.92677in" presentation:class="outline" presentation:placeholder="false">
          <draw:text-box>
            <text:list text:style-name="a1228">
              <text:list-item>
                <text:p text:style-name="a1227" text:class-names="" text:cond-style-name=""><text:span text:style-name="a1226" text:class-names="">Знати: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поняття технології, педагогічної технології та її основні характеристики в освіті;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>сучасні інноваційні технології навчання <text:s text:c="2"/>вищих навчальних закладах;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основні сучасні моделі заочного та дистанційного навчання в <text:s text:c="1"/>вищих навчальних закладах</text:span></text:p>
              </text:list-item>
            </text:list>
          </draw:text-box>
          <svg:title/>
          <svg:desc/>
        </draw:frame>
        <draw:frame draw:id="id165" presentation:style-name="a1257" draw:name="Текст 3" svg:x="0.55118in" svg:y="4.13386in" svg:width="9.92087in" svg:height="3.25315in" presentation:class="outline" presentation:placeholder="false">
          <draw:text-box>
            <text:list text:style-name="a1241">
              <text:list-item>
                <text:p text:style-name="a1240" text:class-names="" text:cond-style-name=""><text:span text:style-name="a1239" text:class-names="">Уміти: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>застосовувати на практиці конкретну педагогічну технологію навчання;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>підвищувати психолого-педагогічну та управлінську компетентність;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>сприяти розвитку педагогічного мислення;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>формувати установку на безперервність освіти протягом життя та саморозвиток особистості;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>сприяти засвоєнню норм педагогічної етики відповідно до специфіки професійної діяльності;</text:span></text:p>
              </text:list-item>
            </text:list>
          </draw:text-box>
          <svg:title/>
          <svg:desc/>
        </draw:frame>
        <presentation:notes draw:style-name="a1263">
          <draw:frame draw:id="id166" draw:style-name="a1260" draw:name="Номер слайда 6" svg:x="4.67953in" svg:y="11.10827in" svg:width="3.5878in" svg:height="0.58425in">
            <draw:text-box>
              <text:p text:style-name="a1259" text:class-names="" text:cond-style-name=""><text:span text:style-name="a1258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167" presentation:style-name="a1261" draw:name="Образ слайда 1">
            <svg:title/>
            <svg:desc/>
          </draw:page-thumbnail>
          <draw:frame draw:id="id168" presentation:style-name="a1262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5" draw:style-name="a1264" draw:master-page-name="Master2-Layout7-blank-Пустой-слайд" presentation:presentation-page-layout-name="Master2-PPL7" draw:id="Slide-260">
        <draw:frame draw:id="id169" presentation:style-name="a1267" draw:name="Заголовок 1" svg:x="0.81024in" svg:y="0.60748in" svg:width="9.41417in" svg:height="1.38071in" presentation:class="title" presentation:placeholder="false">
          <draw:text-box>
            <text:p text:style-name="a1266" text:class-names="" text:cond-style-name=""><text:span text:style-name="a1265" text:class-names="">ПЕРЕЛІК ТЕМ:</text:span></text:p>
          </draw:text-box>
          <svg:title/>
          <svg:desc/>
        </draw:frame>
        <draw:frame draw:id="id170" presentation:style-name="a1295" draw:name="Подзаголовок 2" svg:x="0.55118in" svg:y="1.93465in" svg:width="9.92087in" svg:height="5.4563in" presentation:class="subtitle" presentation:placeholder="false">
          <draw:text-box>
            <text:list text:style-name="a1270">
              <text:list-item>
                <text:p text:style-name="a1269" text:class-names="" text:cond-style-name=""><text:span text:style-name="a1268" text:class-names="">Теоретичні <text:s text:c="1"/>основи <text:s text:c="1"/>педагогічних <text:s text:c="1"/>технологій навчання та виховання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/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Ігрові технології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Комп’ютерні <text:s text:c="1"/>та <text:s text:c="1"/>інформаційні <text:s text:c="1"/>технологіЇ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/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Вітагенні <text:s text:c="1"/>технології. Етнокультурні <text:s text:c="1"/>технології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>Колективні <text:s text:c="1"/>способи <text:s text:c="1"/>навчання <text:s text:c="1"/>та <text:s text:c="1"/>групові <text:s text:c="1"/>технології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/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Проблемне навчання</text:span></text:p>
              </text:list-item>
            </text:list>
          </draw:text-box>
          <svg:title/>
          <svg:desc/>
        </draw:frame>
        <presentation:notes draw:style-name="a1301">
          <draw:frame draw:id="id171" draw:style-name="a1298" draw:name="Номер слайда 6" svg:x="4.67953in" svg:y="11.10827in" svg:width="3.5878in" svg:height="0.58425in">
            <draw:text-box>
              <text:p text:style-name="a1297" text:class-names="" text:cond-style-name=""><text:span text:style-name="a1296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172" presentation:style-name="a1299" draw:name="Образ слайда 1">
            <svg:title/>
            <svg:desc/>
          </draw:page-thumbnail>
          <draw:frame draw:id="id173" presentation:style-name="a1300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1302" draw:master-page-name="Master2-Layout7-blank-Пустой-слайд" presentation:presentation-page-layout-name="Master2-PPL7" draw:id="Slide-261">
        <draw:frame draw:id="id174" presentation:style-name="a1305" draw:name="Заголовок 1" svg:x="0.81024in" svg:y="0.60748in" svg:width="9.41417in" svg:height="1.38071in" presentation:class="title" presentation:placeholder="false">
          <draw:text-box>
            <text:p text:style-name="a1304" text:class-names="" text:cond-style-name=""><text:span text:style-name="a1303" text:class-names="">СПИСОК ЛІТЕРАТУРИ:</text:span></text:p>
          </draw:text-box>
          <svg:title/>
          <svg:desc/>
        </draw:frame>
        <draw:frame draw:id="id175" presentation:style-name="a1332" draw:name="Текст 2" svg:x="0.55118in" svg:y="2.16535in" svg:width="9.92087in" svg:height="5.22559in" presentation:class="outline" presentation:placeholder="false">
          <draw:text-box>
            <text:list text:style-name="a1308">
              <text:list-item>
                <text:p text:style-name="a1307" text:class-names="" text:cond-style-name=""><text:span text:style-name="a1306" text:class-names="">Гадецький <text:s text:c="1"/>М.В., <text:s text:c="1"/>Хлєбнікова <text:s text:c="1"/>Т.М. <text:s text:c="1"/>Організація <text:s text:c="1"/>навчального <text:s text:c="1"/>процесу <text:s text:c="1"/>в <text:s text:c="1"/>сучасній <text:s text:c="1"/>школі. <text:s text:c="1"/>- <text:s text:c="1"/>Харків: <text:s text:c="1"/>Ранок, <text:s text:c="1"/>2004.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>Дичківська І. М. Інноваційні педагогічні технології: Навч. посібник. - К.: Академвидав, 2004. <text:s text:c="1"/>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2" text:class-names="">Мельничук І. М. Особливості застосування інтерактивних ігор <text:s text:c="1"/>у вищому навчальному закладі <text:s text:c="1"/>Електронний ресурс:<text:s text:c="1"/></text:span><text:span text:style-name="a1313" text:class-names=""><text:a xlink:href="http://www.nbuv.gov.ua/e-journals/Vnadps/2010_4/10mimvnz.pdf" text:style-name="" text:visited-style-name="">http://www.nbuv.gov.ua/e-journals/Vnadps/2010_4/10mimvnz.pdf</text:a></text:span><text:span text:style-name="a1314" text:class-names="">.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>Освітні <text:s text:c="1"/>технології: <text:s text:c="1"/>Навчально-методичний <text:s text:c="1"/>посібник <text:s text:c="1"/>/ <text:s text:c="1"/>За <text:s text:c="1"/>заг. ред. <text:s text:c="1"/>О.М. Пехоти. – К.: А.С.К., 2001.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>Селевко Г.С. <text:s text:c="1"/>Современные <text:s text:c="1"/>образовательные <text:s text:c="1"/>технологии. <text:s text:c="1"/>- <text:s text:c="1"/>М., 1998.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><text:s text:c="9"/>Сорока Г.І. Сучасні виховні системи та технології. -Харків, 2002.-128 с.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26" text:class-names="">Фурман А. <text:s text:c="1"/>Модульно-розвивальне <text:s text:c="1"/>навчання: <text:s text:c="1"/>принципи, <text:s text:c="1"/>умови, <text:s text:c="1"/>забезпечення. <text:s text:c="1"/>- <text:s text:c="1"/>К.: <text:s text:c="1"/>Правда <text:s text:c="1"/>Ярославичів, <text:s text:c="1"/>1997.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>Хлєбнікова <text:s text:c="1"/>Т.М. <text:s text:c="1"/>Ділова <text:s text:c="1"/>гра <text:s text:c="1"/>як <text:s text:c="1"/>метод <text:s text:c="1"/>активного <text:s text:c="1"/>навчання <text:s text:c="1"/>педагога. <text:s text:c="1"/>- <text:s text:c="1"/>Харків: <text:s text:c="1"/>Основа, <text:s text:c="1"/>2005.</text:span></text:p>
              </text:list-item>
            </text:list>
          </draw:text-box>
          <svg:title/>
          <svg:desc/>
        </draw:frame>
        <presentation:notes draw:style-name="a1338">
          <draw:frame draw:id="id176" draw:style-name="a1335" draw:name="Номер слайда 6" svg:x="4.67953in" svg:y="11.10827in" svg:width="3.5878in" svg:height="0.58425in">
            <draw:text-box>
              <text:p text:style-name="a1334" text:class-names="" text:cond-style-name=""><text:span text:style-name="a1333" text:class-names=""><text:page-number style:num-format="1" text:fixed="false"/></text:span></text:p>
            </draw:text-box>
            <svg:title/>
            <svg:desc/>
          </draw:frame>
          <draw:page-thumbnail draw:page-number="6" svg:x="1.43576in" svg:y="1.12326in" svg:width="5.39583in" svg:height="4.04687in" presentation:class="page" draw:id="id177" presentation:style-name="a1336" draw:name="Образ слайда 1">
            <svg:title/>
            <svg:desc/>
          </draw:page-thumbnail>
          <draw:frame draw:id="id178" presentation:style-name="a1337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Заголовок и объект">
      <presentation:placeholder presentation:object="title" svg:x="0.81024in" svg:y="0.60748in" svg:width="9.41417in" svg:height="1.38071in"/>
      <presentation:placeholder presentation:object="object" svg:x="0.81024in" svg:y="2.29843in" svg:width="9.41417in" svg:height="5.20866in"/>
    </style:presentation-page-layout>
    <style:presentation-page-layout style:name="Master2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Два объекта">
      <presentation:placeholder presentation:object="title" svg:x="0.81024in" svg:y="0.60748in" svg:width="9.41417in" svg:height="1.3807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2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Только заголовок">
      <presentation:placeholder presentation:object="title" svg:x="0.81024in" svg:y="0.60748in" svg:width="9.41417in" svg:height="1.38071in"/>
    </style:presentation-page-layout>
    <style:presentation-page-layout style:name="Master2-PPL7" style:display-name="Пустой слайд"/>
    <style:presentation-page-layout style:name="Master2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Заголовок и вертикальный текст">
      <presentation:placeholder presentation:object="title" svg:x="0.81024in" svg:y="0.60748in" svg:width="9.41417in" svg:height="1.38071in"/>
      <presentation:placeholder presentation:object="outline" svg:x="0.81024in" svg:y="2.29843in" svg:width="9.41417in" svg:height="5.20866in"/>
    </style:presentation-page-layout>
    <style:presentation-page-layout style:name="Master2-PPL11" style:display-name="Вертикальный заголовок и текст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none" draw:stroke="non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draw:fill="none" draw:stroke="none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0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draw:fill="none" draw:stroke="non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4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draw:fill="none" draw:stroke="non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draw:fill="none" draw:stroke="non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draw:fill="none" draw:stroke="none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draw:fill="none" draw:stroke="non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draw:fill="none" draw:stroke="non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draw:fill="none" draw:stroke="none"/>
    </style:style>
    <style:style style:family="paragraph" style:name="a8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03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1112">
      <style:graphic-properties draw:fill="none" draw:stroke="non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draw:fill="none" draw:stroke="non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draw:fill="none" draw:stroke="none"/>
    </style:style>
    <style:style style:family="presentation" style:name="a969">
      <style:graphic-properties draw:fill="none" draw:stroke="non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Образец заголовка</text:span><text:span text:style-name="a49" text:class-names=""/></text:p>
        </draw:text-box>
        <svg:title/>
        <svg:desc/>
      </draw:frame>
      <draw:frame draw:id="id12" presentation:style-name="a55" draw:name="Подзаголовок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Образец подзаголовка</text:span><text:span text:style-name="a53" text:class-names=""/></text:p>
        </draw:text-box>
        <svg:title/>
        <svg:desc/>
      </draw:frame>
      <draw:frame draw:id="id13" presentation:style-name="a58" draw:name="Дата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Номер слайда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7" presentation:style-name="a103" draw:name="Объект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Образец текста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Второй уровень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Пятый уровень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Номер слайда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Образ слайда 1">
          <svg:title/>
          <svg:desc/>
        </draw:page-thumbnail>
        <draw:frame draw:id="id6" presentation:style-name="a117" draw:name="Заметки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Верхний колонтитул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Образец заголовка</text:span><text:span text:style-name="a133" text:class-names=""/></text:p>
        </draw:text-box>
        <svg:title/>
        <svg:desc/>
      </draw:frame>
      <draw:frame draw:id="id22" presentation:style-name="a139" draw:name="Текст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Номер слайда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Образ слайда 1">
          <svg:title/>
          <svg:desc/>
        </draw:page-thumbnail>
        <draw:frame draw:id="id6" presentation:style-name="a153" draw:name="Заметки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Верхний колонтитул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87" draw:name="Объект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Образец текста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Объект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Образец текста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Номер слайда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title/>
        <svg:desc/>
      </draw:frame>
      <draw:frame draw:id="id33" presentation:style-name="a239" draw:name="Текст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Объект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Образец текста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Объект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Образец текста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Пятый уровень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Номер слайда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Образ слайда 1">
          <svg:title/>
          <svg:desc/>
        </draw:page-thumbnail>
        <draw:frame draw:id="id6" presentation:style-name="a289" draw:name="Заметки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Верхний колонтитул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Образец заголовка</text:span><text:span text:style-name="a305" text:class-names=""/></text:p>
        </draw:text-box>
        <svg:title/>
        <svg:desc/>
      </draw:frame>
      <draw:frame draw:id="id41" presentation:style-name="a310" draw:name="Дата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Номер слайда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Образ слайда 1">
          <svg:title/>
          <svg:desc/>
        </draw:page-thumbnail>
        <draw:frame draw:id="id6" presentation:style-name="a321" draw:name="Заметки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Верхний колонтитул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Номер слайда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48" presentation:style-name="a383" draw:name="Объект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Образец текста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Второй уровень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Пятый уровень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Номер слайда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Образ слайда 1">
          <svg:title/>
          <svg:desc/>
        </draw:page-thumbnail>
        <draw:frame draw:id="id6" presentation:style-name="a401" draw:name="Заметки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Верхний колонтитул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Образец заголовка</text:span><text:span text:style-name="a417" text:class-names=""/></text:p>
        </draw:text-box>
        <svg:title/>
        <svg:desc/>
      </draw:frame>
      <draw:frame draw:id="id54" presentation:style-name="a422" draw:name="Рисунок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Номер слайда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Образ слайда 1">
          <svg:title/>
          <svg:desc/>
        </draw:page-thumbnail>
        <draw:frame draw:id="id6" presentation:style-name="a440" draw:name="Заметки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Верхний колонтитул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Образец заголовка</text:span><text:span text:style-name="a456" text:class-names=""/></text:p>
        </draw:text-box>
        <svg:title/>
        <svg:desc/>
      </draw:frame>
      <draw:frame draw:id="id60" presentation:style-name="a475" draw:name="Вертикальный текст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Пятый уровень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Дата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Нижний колонтитул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Номер слайда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Образ слайда 1">
          <svg:title/>
          <svg:desc/>
        </draw:page-thumbnail>
        <draw:frame draw:id="id6" presentation:style-name="a489" draw:name="Заметки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Верхний колонтитул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Дата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Нижний колонтитул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Номер слайда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3">
      <draw:frame draw:id="id64" presentation:style-name="a507" draw:name="Вертикальный заголовок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65" presentation:style-name="a524" draw:name="Вертикальный текст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Дата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Нижний колонтитул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Номер слайда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Образ слайда 1">
          <svg:title/>
          <svg:desc/>
        </draw:page-thumbnail>
        <draw:frame draw:id="id6" presentation:style-name="a538" draw:name="Заметки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Верхний колонтитул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Дата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Нижний колонтитул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Номер слайда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cool" style:page-layout-name="pageLayout1" draw:style-name="a552">
      <draw:custom-shape svg:x="0.44331in" svg:y="2.07126in" svg:width="10.58071in" svg:height="6.19685in" draw:id="id69" draw:style-name="a555" draw:name="Прямоугольник 1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58" draw:name="Заголовок 2" svg:x="0.81024in" svg:y="0.60748in" svg:width="9.41417in" svg:height="1.38071in" presentation:class="titl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75" draw:name="Текст 3" svg:x="0.81024in" svg:y="2.29843in" svg:width="9.41417in" svg:height="5.20866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Образец текста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Второй уровень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list text:style-name="a574">
                            <text:list-item>
                              <text:p text:style-name="a573" text:class-names="" text:cond-style-name=""><text:span text:style-name="a571" text:class-names="">Пятый уровень</text:span><text:span text:style-name="a5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882in" svg:height="1.00472in" draw:id="id72" draw:style-name="a578" draw:name="Прямоугольник 4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3" draw:style-name="a581" draw:name="Прямоугольник 5">
        <svg:title/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74" draw:style-name="a584" draw:name="Прямоугольник 6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01">
        <draw:page-thumbnail svg:x="1.21063in" svg:y="0.88858in" svg:width="5.84567in" svg:height="4.38425in" presentation:class="page" draw:id="id5" presentation:style-name="a585" draw:name="Образ слайда 1">
          <svg:title/>
          <svg:desc/>
        </draw:page-thumbnail>
        <draw:frame draw:id="id6" presentation:style-name="a588" draw:name="Заметки 2" svg:x="0.82677in" svg:y="5.55394in" svg:width="6.61378in" svg:height="5.26142in" presentation:class="notes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7" presentation:style-name="a591" draw:name="Верхний колонтитул 3" svg:x="0in" svg:y="0in" svg:width="3.5878in" svg:height="0.58425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8" presentation:style-name="a594" draw:name="Дата 4" svg:x="4.67953in" svg:y="0in" svg:width="3.5878in" svg:height="0.58425in" presentation:class="date-time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9" presentation:style-name="a597" draw:name="Нижний колонтитул 5" svg:x="0in" svg:y="11.10827in" svg:width="3.5878in" svg:height="0.5842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Номер слайда 6" svg:x="4.67953in" svg:y="11.10827in" svg:width="3.5878in" svg:height="0.5842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602">
      <draw:custom-shape svg:x="0.44331in" svg:y="2.07126in" svg:width="10.58071in" svg:height="6.19685in" draw:id="id75" draw:layer="Master2-bg" draw:style-name="a605" draw:name="Прямоугольник 3">
        <svg:title/>
        <svg:desc/>
        <text:p text:style-name="a604" text:class-names="" text:cond-style-name=""><text:span text:style-name="a6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76" draw:layer="Master2-bg" draw:style-name="a608" draw:name="Прямоугольник 4">
        <svg:title/>
        <svg:desc/>
        <text:p text:style-name="a607" text:class-names="" text:cond-style-name=""><text:span text:style-name="a6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7" draw:layer="Master2-bg" draw:style-name="a611" draw:name="Прямоугольник 5">
        <svg:title/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78" draw:layer="Master2-bg" draw:style-name="a614" draw:name="Прямоугольник 6">
        <svg:title/>
        <svg:desc/>
        <text:p text:style-name="a613" text:class-names="" text:cond-style-name=""><text:span text:style-name="a6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18" draw:name="Заголовок 1" svg:x="1.37847in" svg:y="1.35243in" svg:width="8.26736in" svg:height="2.87847in" presentation:class="title" presentation:placeholder="false">
        <draw:text-box>
          <text:p text:style-name="a617" text:class-names="" text:cond-style-name=""><text:span text:style-name="a615" text:class-names="">Образец заголовка</text:span><text:span text:style-name="a616" text:class-names=""/></text:p>
        </draw:text-box>
        <svg:title/>
        <svg:desc/>
      </draw:frame>
      <draw:frame draw:id="id80" presentation:style-name="a622" draw:name="Подзаголовок 2" svg:x="1.37847in" svg:y="4.34201in" svg:width="8.26736in" svg:height="1.99653in" presentation:class="subtitle" presentation:placeholder="false">
        <draw:text-box>
          <text:p text:style-name="a621" text:class-names="" text:cond-style-name=""><text:span text:style-name="a619" text:class-names="">Образец подзаголовка</text:span><text:span text:style-name="a620" text:class-names=""/></text:p>
        </draw:text-box>
        <svg:title/>
        <svg:desc/>
      </draw:frame>
      <presentation:notes style:page-layout-name="pageLayout2" draw:style-name="a639">
        <draw:page-thumbnail svg:x="1.21063in" svg:y="0.88858in" svg:width="5.84567in" svg:height="4.38425in" presentation:class="page" draw:id="id5" presentation:style-name="a623" draw:name="Образ слайда 1">
          <svg:title/>
          <svg:desc/>
        </draw:page-thumbnail>
        <draw:frame draw:id="id6" presentation:style-name="a626" draw:name="Заметки 2" svg:x="0.82677in" svg:y="5.55394in" svg:width="6.61378in" svg:height="5.26142in" presentation:class="notes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7" presentation:style-name="a629" draw:name="Верхний колонтитул 3" svg:x="0in" svg:y="0in" svg:width="3.5878in" svg:height="0.58425in" presentation:class="head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8" presentation:style-name="a632" draw:name="Дата 4" svg:x="4.67953in" svg:y="0in" svg:width="3.5878in" svg:height="0.58425in" presentation:class="date-time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9" presentation:style-name="a635" draw:name="Нижний колонтитул 5" svg:x="0in" svg:y="11.10827in" svg:width="3.5878in" svg:height="0.58425in" presentation:class="foot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10" presentation:style-name="a638" draw:name="Номер слайда 6" svg:x="4.67953in" svg:y="11.10827in" svg:width="3.5878in" svg:height="0.58425in" presentation:class="page-number" presentation:placeholder="false">
          <draw:text-box>
            <text:p text:style-name="a637" text:class-names="" text:cond-style-name=""><text:span text:style-name="a6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40">
      <draw:custom-shape svg:x="0.44331in" svg:y="2.07126in" svg:width="10.58071in" svg:height="6.19685in" draw:id="id81" draw:layer="Master2-bg" draw:style-name="a643" draw:name="Прямоугольник 3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82" draw:layer="Master2-bg" draw:style-name="a646" draw:name="Прямоугольник 4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83" draw:layer="Master2-bg" draw:style-name="a649" draw:name="Прямоугольник 5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84" draw:layer="Master2-bg" draw:style-name="a652" draw:name="Прямоугольник 6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656" draw:name="Заголовок 1" svg:x="0.81024in" svg:y="0.60748in" svg:width="9.41417in" svg:height="1.38071in" presentation:class="title" presentation:placeholder="false">
        <draw:text-box>
          <text:p text:style-name="a655" text:class-names="" text:cond-style-name=""><text:span text:style-name="a653" text:class-names="">Образец заголовка</text:span><text:span text:style-name="a654" text:class-names=""/></text:p>
        </draw:text-box>
        <svg:title/>
        <svg:desc/>
      </draw:frame>
      <draw:frame draw:id="id86" presentation:style-name="a672" draw:name="Объект 2" svg:x="0.81024in" svg:y="2.29843in" svg:width="9.41417in" svg:height="5.20866in" presentation:class="object" presentation:placeholder="false">
        <draw:text-box>
          <text:p text:style-name="a658" text:class-names="" text:cond-style-name=""><text:span text:style-name="a657" text:class-names="">Образец текста</text:span></text:p>
          <text:list text:style-name="a661">
            <text:list-item>
              <text:list text:style-name="a661">
                <text:list-item>
                  <text:p text:style-name="a660" text:class-names="" text:cond-style-name=""><text:span text:style-name="a659" text:class-names="">Второй уровень</text:span></text:p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p text:style-name="a663" text:class-names="" text:cond-style-name=""><text:span text:style-name="a6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p text:style-name="a666" text:class-names="" text:cond-style-name=""><text:span text:style-name="a6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list text:style-name="a671">
                            <text:list-item>
                              <text:p text:style-name="a670" text:class-names="" text:cond-style-name=""><text:span text:style-name="a668" text:class-names="">Пятый уровень</text:span><text:span text:style-name="a6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89">
        <draw:page-thumbnail svg:x="1.21063in" svg:y="0.88858in" svg:width="5.84567in" svg:height="4.38425in" presentation:class="page" draw:id="id5" presentation:style-name="a673" draw:name="Образ слайда 1">
          <svg:title/>
          <svg:desc/>
        </draw:page-thumbnail>
        <draw:frame draw:id="id6" presentation:style-name="a676" draw:name="Заметки 2" svg:x="0.82677in" svg:y="5.55394in" svg:width="6.61378in" svg:height="5.26142in" presentation:class="notes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7" presentation:style-name="a679" draw:name="Верхний колонтитул 3" svg:x="0in" svg:y="0in" svg:width="3.5878in" svg:height="0.5842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8" presentation:style-name="a682" draw:name="Дата 4" svg:x="4.67953in" svg:y="0in" svg:width="3.5878in" svg:height="0.58425in" presentation:class="date-time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9" presentation:style-name="a685" draw:name="Нижний колонтитул 5" svg:x="0in" svg:y="11.10827in" svg:width="3.5878in" svg:height="0.58425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0" presentation:style-name="a688" draw:name="Номер слайда 6" svg:x="4.67953in" svg:y="11.10827in" svg:width="3.5878in" svg:height="0.58425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90">
      <draw:custom-shape svg:x="0.44331in" svg:y="2.07126in" svg:width="10.58071in" svg:height="6.19685in" draw:id="id87" draw:layer="Master2-bg" draw:style-name="a693" draw:name="Прямоугольник 3">
        <svg:title/>
        <svg:desc/>
        <text:p text:style-name="a692" text:class-names="" text:cond-style-name=""><text:span text:style-name="a6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88" draw:layer="Master2-bg" draw:style-name="a696" draw:name="Прямоугольник 4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89" draw:layer="Master2-bg" draw:style-name="a699" draw:name="Прямоугольник 5">
        <svg:title/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90" draw:layer="Master2-bg" draw:style-name="a702" draw:name="Прямоугольник 6">
        <svg:title/>
        <svg:desc/>
        <text:p text:style-name="a701" text:class-names="" text:cond-style-name=""><text:span text:style-name="a7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706" draw:name="Заголовок 1" svg:x="0.75174in" svg:y="2.06076in" svg:width="9.50868in" svg:height="3.43924in" presentation:class="title" presentation:placeholder="false">
        <draw:text-box>
          <text:p text:style-name="a705" text:class-names="" text:cond-style-name=""><text:span text:style-name="a703" text:class-names="">Образец заголовка</text:span><text:span text:style-name="a704" text:class-names=""/></text:p>
        </draw:text-box>
        <svg:title/>
        <svg:desc/>
      </draw:frame>
      <draw:frame draw:id="id92" presentation:style-name="a710" draw:name="Текст 2" svg:x="0.75174in" svg:y="5.53299in" svg:width="9.50868in" svg:height="1.80729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727">
        <draw:page-thumbnail svg:x="1.21063in" svg:y="0.88858in" svg:width="5.84567in" svg:height="4.38425in" presentation:class="page" draw:id="id5" presentation:style-name="a711" draw:name="Образ слайда 1">
          <svg:title/>
          <svg:desc/>
        </draw:page-thumbnail>
        <draw:frame draw:id="id6" presentation:style-name="a714" draw:name="Заметки 2" svg:x="0.82677in" svg:y="5.55394in" svg:width="6.61378in" svg:height="5.26142in" presentation:class="notes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7" presentation:style-name="a717" draw:name="Верхний колонтитул 3" svg:x="0in" svg:y="0in" svg:width="3.5878in" svg:height="0.58425in" presentation:class="head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8" presentation:style-name="a720" draw:name="Дата 4" svg:x="4.67953in" svg:y="0in" svg:width="3.5878in" svg:height="0.58425in" presentation:class="date-time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9" presentation:style-name="a723" draw:name="Нижний колонтитул 5" svg:x="0in" svg:y="11.10827in" svg:width="3.5878in" svg:height="0.58425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Номер слайда 6" svg:x="4.67953in" svg:y="11.10827in" svg:width="3.5878in" svg:height="0.58425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28">
      <draw:custom-shape svg:x="0.44331in" svg:y="2.07126in" svg:width="10.58071in" svg:height="6.19685in" draw:id="id93" draw:layer="Master2-bg" draw:style-name="a731" draw:name="Прямоугольник 4">
        <svg:title/>
        <svg:desc/>
        <text:p text:style-name="a730" text:class-names="" text:cond-style-name=""><text:span text:style-name="a7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94" draw:layer="Master2-bg" draw:style-name="a734" draw:name="Прямоугольник 5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95" draw:layer="Master2-bg" draw:style-name="a737" draw:name="Прямоугольник 6">
        <svg:title/>
        <svg:desc/>
        <text:p text:style-name="a736" text:class-names="" text:cond-style-name=""><text:span text:style-name="a7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96" draw:layer="Master2-bg" draw:style-name="a740" draw:name="Прямоугольник 7">
        <svg:title/>
        <svg:desc/>
        <text:p text:style-name="a739" text:class-names="" text:cond-style-name=""><text:span text:style-name="a7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744" draw:name="Заголовок 1" svg:x="0.81024in" svg:y="0.60748in" svg:width="9.41417in" svg:height="1.38071in" presentation:class="title" presentation:placeholder="false">
        <draw:text-box>
          <text:p text:style-name="a743" text:class-names="" text:cond-style-name=""><text:span text:style-name="a741" text:class-names="">Образец заголовка</text:span><text:span text:style-name="a742" text:class-names=""/></text:p>
        </draw:text-box>
        <svg:title/>
        <svg:desc/>
      </draw:frame>
      <draw:frame draw:id="id98" presentation:style-name="a760" draw:name="Объект 2" svg:x="0.81076in" svg:y="2.29861in" svg:width="4.62326in" svg:height="5.20833in" presentation:class="object" presentation:placeholder="false">
        <draw:text-box>
          <text:p text:style-name="a746" text:class-names="" text:cond-style-name=""><text:span text:style-name="a745" text:class-names="">Образец текста</text:span></text:p>
          <text:list text:style-name="a749">
            <text:list-item>
              <text:list text:style-name="a749">
                <text:list-item>
                  <text:p text:style-name="a748" text:class-names="" text:cond-style-name=""><text:span text:style-name="a747" text:class-names="">Второй уровень</text:span></text:p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p text:style-name="a751" text:class-names="" text:cond-style-name=""><text:span text:style-name="a7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p text:style-name="a754" text:class-names="" text:cond-style-name=""><text:span text:style-name="a7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list text:style-name="a759">
                            <text:list-item>
                              <text:p text:style-name="a758" text:class-names="" text:cond-style-name=""><text:span text:style-name="a756" text:class-names="">Пятый уровень</text:span><text:span text:style-name="a7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776" draw:name="Объект 3" svg:x="5.60069in" svg:y="2.29861in" svg:width="4.62326in" svg:height="5.20833in" presentation:class="object" presentation:placeholder="false">
        <draw:text-box>
          <text:p text:style-name="a762" text:class-names="" text:cond-style-name=""><text:span text:style-name="a761" text:class-names="">Образец текста</text:span></text:p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63" text:class-names="">Второй уровень</text:span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p text:style-name="a767" text:class-names="" text:cond-style-name=""><text:span text:style-name="a7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p text:style-name="a770" text:class-names="" text:cond-style-name=""><text:span text:style-name="a7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list text:style-name="a775">
                            <text:list-item>
                              <text:p text:style-name="a774" text:class-names="" text:cond-style-name=""><text:span text:style-name="a772" text:class-names="">Пятый уровень</text:span><text:span text:style-name="a7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93">
        <draw:page-thumbnail svg:x="1.21063in" svg:y="0.88858in" svg:width="5.84567in" svg:height="4.38425in" presentation:class="page" draw:id="id5" presentation:style-name="a777" draw:name="Образ слайда 1">
          <svg:title/>
          <svg:desc/>
        </draw:page-thumbnail>
        <draw:frame draw:id="id6" presentation:style-name="a780" draw:name="Заметки 2" svg:x="0.82677in" svg:y="5.55394in" svg:width="6.61378in" svg:height="5.26142in" presentation:class="notes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7" presentation:style-name="a783" draw:name="Верхний колонтитул 3" svg:x="0in" svg:y="0in" svg:width="3.5878in" svg:height="0.58425in" presentation:class="head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8" presentation:style-name="a786" draw:name="Дата 4" svg:x="4.67953in" svg:y="0in" svg:width="3.5878in" svg:height="0.58425in" presentation:class="date-time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9" presentation:style-name="a789" draw:name="Нижний колонтитул 5" svg:x="0in" svg:y="11.10827in" svg:width="3.5878in" svg:height="0.58425in" presentation:class="foot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10" presentation:style-name="a792" draw:name="Номер слайда 6" svg:x="4.67953in" svg:y="11.10827in" svg:width="3.5878in" svg:height="0.58425in" presentation:class="page-number" presentation:placeholder="false">
          <draw:text-box>
            <text:p text:style-name="a791" text:class-names="" text:cond-style-name=""><text:span text:style-name="a7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94">
      <draw:custom-shape svg:x="0.44331in" svg:y="2.07126in" svg:width="10.58071in" svg:height="6.19685in" draw:id="id100" draw:layer="Master2-bg" draw:style-name="a797" draw:name="Прямоугольник 6">
        <svg:title/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01" draw:layer="Master2-bg" draw:style-name="a800" draw:name="Прямоугольник 7">
        <svg:title/>
        <svg:desc/>
        <text:p text:style-name="a799" text:class-names="" text:cond-style-name=""><text:span text:style-name="a7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02" draw:layer="Master2-bg" draw:style-name="a803" draw:name="Прямоугольник 8">
        <svg:title/>
        <svg:desc/>
        <text:p text:style-name="a802" text:class-names="" text:cond-style-name=""><text:span text:style-name="a8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03" draw:layer="Master2-bg" draw:style-name="a806" draw:name="Прямоугольник 9">
        <svg:title/>
        <svg:desc/>
        <text:p text:style-name="a805" text:class-names="" text:cond-style-name=""><text:span text:style-name="a8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810" draw:name="Заголовок 1" svg:x="0.75868in" svg:y="0.44097in" svg:width="9.50868in" svg:height="1.59722in" presentation:class="title" presentation:placeholder="false">
        <draw:text-box>
          <text:p text:style-name="a809" text:class-names="" text:cond-style-name=""><text:span text:style-name="a807" text:class-names="">Образец заголовка</text:span><text:span text:style-name="a808" text:class-names=""/></text:p>
        </draw:text-box>
        <svg:title/>
        <svg:desc/>
      </draw:frame>
      <draw:frame draw:id="id105" presentation:style-name="a814" draw:name="Текст 2" svg:x="0.75868in" svg:y="2.02604in" svg:width="4.66493in" svg:height="0.99306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>Образец текста</text:span></text:p>
            </text:list-item>
          </text:list>
        </draw:text-box>
        <svg:title/>
        <svg:desc/>
      </draw:frame>
      <draw:frame draw:id="id106" presentation:style-name="a830" draw:name="Объект 3" svg:x="0.75868in" svg:y="3.0191in" svg:width="4.66493in" svg:height="4.44271in" presentation:class="object" presentation:placeholder="false">
        <draw:text-box>
          <text:p text:style-name="a816" text:class-names="" text:cond-style-name=""><text:span text:style-name="a815" text:class-names="">Образец текста</text:span></text:p>
          <text:list text:style-name="a819">
            <text:list-item>
              <text:list text:style-name="a819">
                <text:list-item>
                  <text:p text:style-name="a818" text:class-names="" text:cond-style-name=""><text:span text:style-name="a817" text:class-names="">Второй уровень</text:span></text:p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p text:style-name="a821" text:class-names="" text:cond-style-name=""><text:span text:style-name="a8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p text:style-name="a824" text:class-names="" text:cond-style-name=""><text:span text:style-name="a8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list text:style-name="a829">
                        <text:list-item>
                          <text:list text:style-name="a829">
                            <text:list-item>
                              <text:p text:style-name="a828" text:class-names="" text:cond-style-name=""><text:span text:style-name="a826" text:class-names="">Пятый уровень</text:span><text:span text:style-name="a8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834" draw:name="Текст 4" svg:x="5.5816in" svg:y="2.02604in" svg:width="4.68576in" svg:height="0.99306in" presentation:class="outline" presentation:placeholder="false">
        <draw:text-box>
          <text:list text:style-name="a833">
            <text:list-item>
              <text:p text:style-name="a832" text:class-names="" text:cond-style-name=""><text:span text:style-name="a831" text:class-names="">Образец текста</text:span></text:p>
            </text:list-item>
          </text:list>
        </draw:text-box>
        <svg:title/>
        <svg:desc/>
      </draw:frame>
      <draw:frame draw:id="id108" presentation:style-name="a850" draw:name="Объект 5" svg:x="5.5816in" svg:y="3.0191in" svg:width="4.68576in" svg:height="4.44271in" presentation:class="object" presentation:placeholder="false">
        <draw:text-box>
          <text:p text:style-name="a836" text:class-names="" text:cond-style-name=""><text:span text:style-name="a835" text:class-names="">Образец текста</text:span></text:p>
          <text:list text:style-name="a839">
            <text:list-item>
              <text:list text:style-name="a839">
                <text:list-item>
                  <text:p text:style-name="a838" text:class-names="" text:cond-style-name=""><text:span text:style-name="a837" text:class-names="">Второй уровень</text:span></text:p>
                </text:list-item>
              </text:list>
            </text:list-item>
          </text:list>
          <text:list text:style-name="a842">
            <text:list-item>
              <text:list text:style-name="a842">
                <text:list-item>
                  <text:list text:style-name="a842">
                    <text:list-item>
                      <text:p text:style-name="a841" text:class-names="" text:cond-style-name=""><text:span text:style-name="a8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list text:style-name="a845">
                        <text:list-item>
                          <text:p text:style-name="a844" text:class-names="" text:cond-style-name=""><text:span text:style-name="a8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list text:style-name="a849">
                        <text:list-item>
                          <text:list text:style-name="a849">
                            <text:list-item>
                              <text:p text:style-name="a848" text:class-names="" text:cond-style-name=""><text:span text:style-name="a846" text:class-names="">Пятый уровень</text:span><text:span text:style-name="a8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67">
        <draw:page-thumbnail svg:x="1.21063in" svg:y="0.88858in" svg:width="5.84567in" svg:height="4.38425in" presentation:class="page" draw:id="id5" presentation:style-name="a851" draw:name="Образ слайда 1">
          <svg:title/>
          <svg:desc/>
        </draw:page-thumbnail>
        <draw:frame draw:id="id6" presentation:style-name="a854" draw:name="Заметки 2" svg:x="0.82677in" svg:y="5.55394in" svg:width="6.61378in" svg:height="5.26142in" presentation:class="notes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7" presentation:style-name="a857" draw:name="Верхний колонтитул 3" svg:x="0in" svg:y="0in" svg:width="3.5878in" svg:height="0.58425in" presentation:class="header" presentation:placeholder="false">
          <draw:text-box>
            <text:p text:style-name="a856" text:class-names="" text:cond-style-name=""><text:span text:style-name="a855" text:class-names=""/></text:p>
          </draw:text-box>
          <svg:title/>
          <svg:desc/>
        </draw:frame>
        <draw:frame draw:id="id8" presentation:style-name="a860" draw:name="Дата 4" svg:x="4.67953in" svg:y="0in" svg:width="3.5878in" svg:height="0.58425in" presentation:class="date-time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9" presentation:style-name="a863" draw:name="Нижний колонтитул 5" svg:x="0in" svg:y="11.10827in" svg:width="3.5878in" svg:height="0.58425in" presentation:class="footer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10" presentation:style-name="a866" draw:name="Номер слайда 6" svg:x="4.67953in" svg:y="11.10827in" svg:width="3.5878in" svg:height="0.58425in" presentation:class="page-number" presentation:placeholder="false">
          <draw:text-box>
            <text:p text:style-name="a865" text:class-names="" text:cond-style-name=""><text:span text:style-name="a8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68">
      <draw:custom-shape svg:x="0.44331in" svg:y="2.07126in" svg:width="10.58071in" svg:height="6.19685in" draw:id="id109" draw:layer="Master2-bg" draw:style-name="a871" draw:name="Прямоугольник 2">
        <svg:title/>
        <svg:desc/>
        <text:p text:style-name="a870" text:class-names="" text:cond-style-name=""><text:span text:style-name="a8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10" draw:layer="Master2-bg" draw:style-name="a874" draw:name="Прямоугольник 3">
        <svg:title/>
        <svg:desc/>
        <text:p text:style-name="a873" text:class-names="" text:cond-style-name=""><text:span text:style-name="a8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11" draw:layer="Master2-bg" draw:style-name="a877" draw:name="Прямоугольник 4">
        <svg:title/>
        <svg:desc/>
        <text:p text:style-name="a876" text:class-names="" text:cond-style-name=""><text:span text:style-name="a8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12" draw:layer="Master2-bg" draw:style-name="a880" draw:name="Прямоугольник 5">
        <svg:title/>
        <svg:desc/>
        <text:p text:style-name="a879" text:class-names="" text:cond-style-name=""><text:span text:style-name="a8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884" draw:name="Заголовок 1" svg:x="0.81024in" svg:y="0.60748in" svg:width="9.41417in" svg:height="1.38071in" presentation:class="title" presentation:placeholder="false">
        <draw:text-box>
          <text:p text:style-name="a883" text:class-names="" text:cond-style-name=""><text:span text:style-name="a881" text:class-names="">Образец заголовка</text:span><text:span text:style-name="a882" text:class-names=""/></text:p>
        </draw:text-box>
        <svg:title/>
        <svg:desc/>
      </draw:frame>
      <presentation:notes style:page-layout-name="pageLayout2" draw:style-name="a901">
        <draw:page-thumbnail svg:x="1.21063in" svg:y="0.88858in" svg:width="5.84567in" svg:height="4.38425in" presentation:class="page" draw:id="id5" presentation:style-name="a885" draw:name="Образ слайда 1">
          <svg:title/>
          <svg:desc/>
        </draw:page-thumbnail>
        <draw:frame draw:id="id6" presentation:style-name="a888" draw:name="Заметки 2" svg:x="0.82677in" svg:y="5.55394in" svg:width="6.61378in" svg:height="5.26142in" presentation:class="notes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7" presentation:style-name="a891" draw:name="Верхний колонтитул 3" svg:x="0in" svg:y="0in" svg:width="3.5878in" svg:height="0.58425in" presentation:class="header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8" presentation:style-name="a894" draw:name="Дата 4" svg:x="4.67953in" svg:y="0in" svg:width="3.5878in" svg:height="0.58425in" presentation:class="date-time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9" presentation:style-name="a897" draw:name="Нижний колонтитул 5" svg:x="0in" svg:y="11.10827in" svg:width="3.5878in" svg:height="0.58425in" presentation:class="footer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10" presentation:style-name="a900" draw:name="Номер слайда 6" svg:x="4.67953in" svg:y="11.10827in" svg:width="3.5878in" svg:height="0.58425in" presentation:class="page-number" presentation:placeholder="false">
          <draw:text-box>
            <text:p text:style-name="a899" text:class-names="" text:cond-style-name=""><text:span text:style-name="a8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902">
      <draw:custom-shape svg:x="0.44331in" svg:y="2.07126in" svg:width="10.58071in" svg:height="6.19685in" draw:id="id114" draw:layer="Master2-bg" draw:style-name="a905" draw:name="Прямоугольник 1">
        <svg:title/>
        <svg:desc/>
        <text:p text:style-name="a904" text:class-names="" text:cond-style-name=""><text:span text:style-name="a9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15" draw:layer="Master2-bg" draw:style-name="a908" draw:name="Прямоугольник 2">
        <svg:title/>
        <svg:desc/>
        <text:p text:style-name="a907" text:class-names="" text:cond-style-name=""><text:span text:style-name="a9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16" draw:layer="Master2-bg" draw:style-name="a911" draw:name="Прямоугольник 3">
        <svg:title/>
        <svg:desc/>
        <text:p text:style-name="a910" text:class-names="" text:cond-style-name=""><text:span text:style-name="a9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17" draw:layer="Master2-bg" draw:style-name="a914" draw:name="Прямоугольник 4">
        <svg:title/>
        <svg:desc/>
        <text:p text:style-name="a913" text:class-names="" text:cond-style-name=""><text:span text:style-name="a9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31">
        <draw:page-thumbnail svg:x="1.21063in" svg:y="0.88858in" svg:width="5.84567in" svg:height="4.38425in" presentation:class="page" draw:id="id5" presentation:style-name="a915" draw:name="Образ слайда 1">
          <svg:title/>
          <svg:desc/>
        </draw:page-thumbnail>
        <draw:frame draw:id="id6" presentation:style-name="a918" draw:name="Заметки 2" svg:x="0.82677in" svg:y="5.55394in" svg:width="6.61378in" svg:height="5.26142in" presentation:class="notes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7" presentation:style-name="a921" draw:name="Верхний колонтитул 3" svg:x="0in" svg:y="0in" svg:width="3.5878in" svg:height="0.58425in" presentation:class="header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8" presentation:style-name="a924" draw:name="Дата 4" svg:x="4.67953in" svg:y="0in" svg:width="3.5878in" svg:height="0.58425in" presentation:class="date-time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9" presentation:style-name="a927" draw:name="Нижний колонтитул 5" svg:x="0in" svg:y="11.10827in" svg:width="3.5878in" svg:height="0.58425in" presentation:class="footer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10" presentation:style-name="a930" draw:name="Номер слайда 6" svg:x="4.67953in" svg:y="11.10827in" svg:width="3.5878in" svg:height="0.58425in" presentation:class="page-number" presentation:placeholder="false">
          <draw:text-box>
            <text:p text:style-name="a929" text:class-names="" text:cond-style-name=""><text:span text:style-name="a9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932">
      <draw:custom-shape svg:x="0.44331in" svg:y="2.07126in" svg:width="10.58071in" svg:height="6.19685in" draw:id="id118" draw:layer="Master2-bg" draw:style-name="a935" draw:name="Прямоугольник 4">
        <svg:title/>
        <svg:desc/>
        <text:p text:style-name="a934" text:class-names="" text:cond-style-name=""><text:span text:style-name="a9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19" draw:layer="Master2-bg" draw:style-name="a938" draw:name="Прямоугольник 5">
        <svg:title/>
        <svg:desc/>
        <text:p text:style-name="a937" text:class-names="" text:cond-style-name=""><text:span text:style-name="a9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20" draw:layer="Master2-bg" draw:style-name="a941" draw:name="Прямоугольник 6">
        <svg:title/>
        <svg:desc/>
        <text:p text:style-name="a940" text:class-names="" text:cond-style-name=""><text:span text:style-name="a9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21" draw:layer="Master2-bg" draw:style-name="a944" draw:name="Прямоугольник 7">
        <svg:title/>
        <svg:desc/>
        <text:p text:style-name="a943" text:class-names="" text:cond-style-name=""><text:span text:style-name="a9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presentation:style-name="a948" draw:name="Заголовок 1" svg:x="0.75868in" svg:y="0.55035in" svg:width="3.55556in" svg:height="1.93056in" presentation:class="title" presentation:placeholder="false">
        <draw:text-box>
          <text:p text:style-name="a947" text:class-names="" text:cond-style-name=""><text:span text:style-name="a945" text:class-names="">Образец заголовка</text:span><text:span text:style-name="a946" text:class-names=""/></text:p>
        </draw:text-box>
        <svg:title/>
        <svg:desc/>
      </draw:frame>
      <draw:frame draw:id="id123" presentation:style-name="a964" draw:name="Объект 2" svg:x="4.6875in" svg:y="1.19097in" svg:width="5.57986in" svg:height="5.875in" presentation:class="object" presentation:placeholder="false">
        <draw:text-box>
          <text:p text:style-name="a950" text:class-names="" text:cond-style-name=""><text:span text:style-name="a949" text:class-names="">Образец текста</text:span></text:p>
          <text:list text:style-name="a953">
            <text:list-item>
              <text:list text:style-name="a953">
                <text:list-item>
                  <text:p text:style-name="a952" text:class-names="" text:cond-style-name=""><text:span text:style-name="a951" text:class-names="">Второй уровень</text:span></text:p>
                </text:list-item>
              </text:list>
            </text:list-item>
          </text:list>
          <text:list text:style-name="a956">
            <text:list-item>
              <text:list text:style-name="a956">
                <text:list-item>
                  <text:list text:style-name="a956">
                    <text:list-item>
                      <text:p text:style-name="a955" text:class-names="" text:cond-style-name=""><text:span text:style-name="a95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list text:style-name="a959">
                        <text:list-item>
                          <text:p text:style-name="a958" text:class-names="" text:cond-style-name=""><text:span text:style-name="a95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3">
            <text:list-item>
              <text:list text:style-name="a963">
                <text:list-item>
                  <text:list text:style-name="a963">
                    <text:list-item>
                      <text:list text:style-name="a963">
                        <text:list-item>
                          <text:list text:style-name="a963">
                            <text:list-item>
                              <text:p text:style-name="a962" text:class-names="" text:cond-style-name=""><text:span text:style-name="a960" text:class-names="">Пятый уровень</text:span><text:span text:style-name="a9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68" draw:name="Текст 3" svg:x="0.75868in" svg:y="2.4809in" svg:width="3.55556in" svg:height="4.59375in" presentation:class="outline" presentation:placeholder="false">
        <draw:text-box>
          <text:list text:style-name="a967">
            <text:list-item>
              <text:p text:style-name="a966" text:class-names="" text:cond-style-name=""><text:span text:style-name="a965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85">
        <draw:page-thumbnail svg:x="1.21063in" svg:y="0.88858in" svg:width="5.84567in" svg:height="4.38425in" presentation:class="page" draw:id="id5" presentation:style-name="a969" draw:name="Образ слайда 1">
          <svg:title/>
          <svg:desc/>
        </draw:page-thumbnail>
        <draw:frame draw:id="id6" presentation:style-name="a972" draw:name="Заметки 2" svg:x="0.82677in" svg:y="5.55394in" svg:width="6.61378in" svg:height="5.26142in" presentation:class="notes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7" presentation:style-name="a975" draw:name="Верхний колонтитул 3" svg:x="0in" svg:y="0in" svg:width="3.5878in" svg:height="0.58425in" presentation:class="header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8" presentation:style-name="a978" draw:name="Дата 4" svg:x="4.67953in" svg:y="0in" svg:width="3.5878in" svg:height="0.58425in" presentation:class="date-time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9" presentation:style-name="a981" draw:name="Нижний колонтитул 5" svg:x="0in" svg:y="11.10827in" svg:width="3.5878in" svg:height="0.58425in" presentation:class="footer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10" presentation:style-name="a984" draw:name="Номер слайда 6" svg:x="4.67953in" svg:y="11.10827in" svg:width="3.5878in" svg:height="0.58425in" presentation:class="page-number" presentation:placeholder="false">
          <draw:text-box>
            <text:p text:style-name="a983" text:class-names="" text:cond-style-name=""><text:span text:style-name="a9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986">
      <draw:custom-shape svg:x="0.44331in" svg:y="2.07126in" svg:width="10.58071in" svg:height="6.19685in" draw:id="id125" draw:layer="Master2-bg" draw:style-name="a989" draw:name="Прямоугольник 4">
        <svg:title/>
        <svg:desc/>
        <text:p text:style-name="a988" text:class-names="" text:cond-style-name=""><text:span text:style-name="a9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26" draw:layer="Master2-bg" draw:style-name="a992" draw:name="Прямоугольник 5">
        <svg:title/>
        <svg:desc/>
        <text:p text:style-name="a991" text:class-names="" text:cond-style-name=""><text:span text:style-name="a9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27" draw:layer="Master2-bg" draw:style-name="a995" draw:name="Прямоугольник 6">
        <svg:title/>
        <svg:desc/>
        <text:p text:style-name="a994" text:class-names="" text:cond-style-name=""><text:span text:style-name="a9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28" draw:layer="Master2-bg" draw:style-name="a998" draw:name="Прямоугольник 7">
        <svg:title/>
        <svg:desc/>
        <text:p text:style-name="a997" text:class-names="" text:cond-style-name=""><text:span text:style-name="a9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presentation:style-name="a1002" draw:name="Заголовок 1" svg:x="0.75868in" svg:y="0.55035in" svg:width="3.55556in" svg:height="1.93056in" presentation:class="title" presentation:placeholder="false">
        <draw:text-box>
          <text:p text:style-name="a1001" text:class-names="" text:cond-style-name=""><text:span text:style-name="a999" text:class-names="">Образец заголовка</text:span><text:span text:style-name="a1000" text:class-names=""/></text:p>
        </draw:text-box>
        <svg:title/>
        <svg:desc/>
      </draw:frame>
      <draw:frame draw:id="id130" presentation:style-name="a1005" draw:name="Рисунок 2" svg:x="4.6875in" svg:y="1.19097in" svg:width="5.57986in" svg:height="5.875in" presentation:class="graphic" presentation:placeholder="false">
        <draw:text-box>
          <text:p text:style-name="a1004" text:class-names="" text:cond-style-name=""><text:span text:style-name="a1003" text:class-names=""/></text:p>
        </draw:text-box>
        <svg:title/>
        <svg:desc/>
      </draw:frame>
      <draw:frame draw:id="id131" presentation:style-name="a1009" draw:name="Текст 3" svg:x="0.75868in" svg:y="2.4809in" svg:width="3.55556in" svg:height="4.59375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026">
        <draw:page-thumbnail svg:x="1.21063in" svg:y="0.88858in" svg:width="5.84567in" svg:height="4.38425in" presentation:class="page" draw:id="id5" presentation:style-name="a1010" draw:name="Образ слайда 1">
          <svg:title/>
          <svg:desc/>
        </draw:page-thumbnail>
        <draw:frame draw:id="id6" presentation:style-name="a1013" draw:name="Заметки 2" svg:x="0.82677in" svg:y="5.55394in" svg:width="6.61378in" svg:height="5.26142in" presentation:class="notes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7" presentation:style-name="a1016" draw:name="Верхний колонтитул 3" svg:x="0in" svg:y="0in" svg:width="3.5878in" svg:height="0.58425in" presentation:class="header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8" presentation:style-name="a1019" draw:name="Дата 4" svg:x="4.67953in" svg:y="0in" svg:width="3.5878in" svg:height="0.58425in" presentation:class="date-time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9" presentation:style-name="a1022" draw:name="Нижний колонтитул 5" svg:x="0in" svg:y="11.10827in" svg:width="3.5878in" svg:height="0.58425in" presentation:class="footer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10" presentation:style-name="a1025" draw:name="Номер слайда 6" svg:x="4.67953in" svg:y="11.10827in" svg:width="3.5878in" svg:height="0.58425in" presentation:class="page-number" presentation:placeholder="false">
          <draw:text-box>
            <text:p text:style-name="a1024" text:class-names="" text:cond-style-name=""><text:span text:style-name="a10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1027">
      <draw:custom-shape svg:x="0.44331in" svg:y="2.07126in" svg:width="10.58071in" svg:height="6.19685in" draw:id="id132" draw:layer="Master2-bg" draw:style-name="a1030" draw:name="Прямоугольник 3">
        <svg:title/>
        <svg:desc/>
        <text:p text:style-name="a1029" text:class-names="" text:cond-style-name=""><text:span text:style-name="a10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33" draw:layer="Master2-bg" draw:style-name="a1033" draw:name="Прямоугольник 4">
        <svg:title/>
        <svg:desc/>
        <text:p text:style-name="a1032" text:class-names="" text:cond-style-name=""><text:span text:style-name="a10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34" draw:layer="Master2-bg" draw:style-name="a1036" draw:name="Прямоугольник 5">
        <svg:title/>
        <svg:desc/>
        <text:p text:style-name="a1035" text:class-names="" text:cond-style-name=""><text:span text:style-name="a10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35" draw:layer="Master2-bg" draw:style-name="a1039" draw:name="Прямоугольник 6">
        <svg:title/>
        <svg:desc/>
        <text:p text:style-name="a1038" text:class-names="" text:cond-style-name=""><text:span text:style-name="a10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1043" draw:name="Заголовок 1" svg:x="0.81024in" svg:y="0.60748in" svg:width="9.41417in" svg:height="1.38071in" presentation:class="title" presentation:placeholder="false">
        <draw:text-box>
          <text:p text:style-name="a1042" text:class-names="" text:cond-style-name=""><text:span text:style-name="a1040" text:class-names="">Образец заголовка</text:span><text:span text:style-name="a1041" text:class-names=""/></text:p>
        </draw:text-box>
        <svg:title/>
        <svg:desc/>
      </draw:frame>
      <draw:frame draw:id="id137" presentation:style-name="a1060" draw:name="Вертикальный текст 2" svg:x="0.81024in" svg:y="2.29843in" svg:width="9.41417in" svg:height="5.20866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Образец текста</text:span></text:p>
            </text:list-item>
          </text:list>
          <text:list text:style-name="a1049">
            <text:list-item>
              <text:list text:style-name="a1049">
                <text:list-item>
                  <text:p text:style-name="a1048" text:class-names="" text:cond-style-name=""><text:span text:style-name="a1047" text:class-names="">Второй уровень</text:span></text:p>
                </text:list-item>
              </text:list>
            </text:list-item>
          </text:list>
          <text:list text:style-name="a1052">
            <text:list-item>
              <text:list text:style-name="a1052">
                <text:list-item>
                  <text:list text:style-name="a1052">
                    <text:list-item>
                      <text:p text:style-name="a1051" text:class-names="" text:cond-style-name=""><text:span text:style-name="a10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list text:style-name="a1055">
                        <text:list-item>
                          <text:p text:style-name="a1054" text:class-names="" text:cond-style-name=""><text:span text:style-name="a10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list text:style-name="a1059">
                        <text:list-item>
                          <text:list text:style-name="a1059">
                            <text:list-item>
                              <text:p text:style-name="a1058" text:class-names="" text:cond-style-name=""><text:span text:style-name="a1056" text:class-names="">Пятый уровень</text:span><text:span text:style-name="a10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77">
        <draw:page-thumbnail svg:x="1.21063in" svg:y="0.88858in" svg:width="5.84567in" svg:height="4.38425in" presentation:class="page" draw:id="id5" presentation:style-name="a1061" draw:name="Образ слайда 1">
          <svg:title/>
          <svg:desc/>
        </draw:page-thumbnail>
        <draw:frame draw:id="id6" presentation:style-name="a1064" draw:name="Заметки 2" svg:x="0.82677in" svg:y="5.55394in" svg:width="6.61378in" svg:height="5.26142in" presentation:class="notes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7" presentation:style-name="a1067" draw:name="Верхний колонтитул 3" svg:x="0in" svg:y="0in" svg:width="3.5878in" svg:height="0.58425in" presentation:class="head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8" presentation:style-name="a1070" draw:name="Дата 4" svg:x="4.67953in" svg:y="0in" svg:width="3.5878in" svg:height="0.58425in" presentation:class="date-time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9" presentation:style-name="a1073" draw:name="Нижний колонтитул 5" svg:x="0in" svg:y="11.10827in" svg:width="3.5878in" svg:height="0.58425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0" presentation:style-name="a1076" draw:name="Номер слайда 6" svg:x="4.67953in" svg:y="11.10827in" svg:width="3.5878in" svg:height="0.58425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78">
      <draw:custom-shape svg:x="0.44331in" svg:y="2.07126in" svg:width="10.58071in" svg:height="6.19685in" draw:id="id138" draw:layer="Master2-bg" draw:style-name="a1081" draw:name="Прямоугольник 3">
        <svg:title/>
        <svg:desc/>
        <text:p text:style-name="a1080" text:class-names="" text:cond-style-name=""><text:span text:style-name="a10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39" draw:layer="Master2-bg" draw:style-name="a1084" draw:name="Прямоугольник 4">
        <svg:title/>
        <svg:desc/>
        <text:p text:style-name="a1083" text:class-names="" text:cond-style-name=""><text:span text:style-name="a10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40" draw:layer="Master2-bg" draw:style-name="a1087" draw:name="Прямоугольник 5">
        <svg:title/>
        <svg:desc/>
        <text:p text:style-name="a1086" text:class-names="" text:cond-style-name=""><text:span text:style-name="a10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41" draw:layer="Master2-bg" draw:style-name="a1090" draw:name="Прямоугольник 6">
        <svg:title/>
        <svg:desc/>
        <text:p text:style-name="a1089" text:class-names="" text:cond-style-name=""><text:span text:style-name="a10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1094" draw:name="Вертикальный заголовок 1" svg:x="7.87153in" svg:y="0.60764in" svg:width="2.35243in" svg:height="6.89931in" presentation:class="title" presentation:placeholder="false">
        <draw:text-box>
          <text:p text:style-name="a1093" text:class-names="" text:cond-style-name=""><text:span text:style-name="a1091" text:class-names="">Образец заголовка</text:span><text:span text:style-name="a1092" text:class-names=""/></text:p>
        </draw:text-box>
        <svg:title/>
        <svg:desc/>
      </draw:frame>
      <draw:frame draw:id="id143" presentation:style-name="a1111" draw:name="Вертикальный текст 2" svg:x="0.81076in" svg:y="0.60764in" svg:width="6.8941in" svg:height="6.89931in" presentation:class="outline" presentation:placeholder="false">
        <draw:text-box>
          <text:list text:style-name="a1097">
            <text:list-item>
              <text:p text:style-name="a1096" text:class-names="" text:cond-style-name=""><text:span text:style-name="a1095" text:class-names="">Образец текста</text:span></text:p>
            </text:list-item>
          </text:list>
          <text:list text:style-name="a1100">
            <text:list-item>
              <text:list text:style-name="a1100">
                <text:list-item>
                  <text:p text:style-name="a1099" text:class-names="" text:cond-style-name=""><text:span text:style-name="a1098" text:class-names="">Второй уровень</text:span></text:p>
                </text:list-item>
              </text:list>
            </text:list-item>
          </text:list>
          <text:list text:style-name="a1103">
            <text:list-item>
              <text:list text:style-name="a1103">
                <text:list-item>
                  <text:list text:style-name="a1103">
                    <text:list-item>
                      <text:p text:style-name="a1102" text:class-names="" text:cond-style-name=""><text:span text:style-name="a11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06">
            <text:list-item>
              <text:list text:style-name="a1106">
                <text:list-item>
                  <text:list text:style-name="a1106">
                    <text:list-item>
                      <text:list text:style-name="a1106">
                        <text:list-item>
                          <text:p text:style-name="a1105" text:class-names="" text:cond-style-name=""><text:span text:style-name="a11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list text:style-name="a1110">
                        <text:list-item>
                          <text:list text:style-name="a1110">
                            <text:list-item>
                              <text:p text:style-name="a1109" text:class-names="" text:cond-style-name=""><text:span text:style-name="a1107" text:class-names="">Пятый уровень</text:span><text:span text:style-name="a11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8">
        <draw:page-thumbnail svg:x="1.21063in" svg:y="0.88858in" svg:width="5.84567in" svg:height="4.38425in" presentation:class="page" draw:id="id5" presentation:style-name="a1112" draw:name="Образ слайда 1">
          <svg:title/>
          <svg:desc/>
        </draw:page-thumbnail>
        <draw:frame draw:id="id6" presentation:style-name="a1115" draw:name="Заметки 2" svg:x="0.82677in" svg:y="5.55394in" svg:width="6.61378in" svg:height="5.26142in" presentation:class="notes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7" presentation:style-name="a1118" draw:name="Верхний колонтитул 3" svg:x="0in" svg:y="0in" svg:width="3.5878in" svg:height="0.58425in" presentation:class="header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8" presentation:style-name="a1121" draw:name="Дата 4" svg:x="4.67953in" svg:y="0in" svg:width="3.5878in" svg:height="0.58425in" presentation:class="date-time" presentation:placeholder="false">
          <draw:text-box>
            <text:p text:style-name="a1120" text:class-names="" text:cond-style-name=""><text:span text:style-name="a1119" text:class-names=""/></text:p>
          </draw:text-box>
          <svg:title/>
          <svg:desc/>
        </draw:frame>
        <draw:frame draw:id="id9" presentation:style-name="a1124" draw:name="Нижний колонтитул 5" svg:x="0in" svg:y="11.10827in" svg:width="3.5878in" svg:height="0.58425in" presentation:class="footer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10" presentation:style-name="a1127" draw:name="Номер слайда 6" svg:x="4.67953in" svg:y="11.10827in" svg:width="3.5878in" svg:height="0.58425in" presentation:class="page-number" presentation:placeholder="false">
          <draw:text-box>
            <text:p text:style-name="a1126" text:class-names="" text:cond-style-name=""><text:span text:style-name="a112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29">
      <draw:frame draw:id="id144" presentation:style-name="a1132" draw:name="Верхний колонтитул 1" svg:x="0in" svg:y="0in" svg:width="3.5878in" svg:height="0.58425in" presentation:class="header" presentation:placeholder="false">
        <draw:text-box>
          <text:p text:style-name="a1131" text:class-names="" text:cond-style-name=""><text:span text:style-name="a1130" text:class-names=""/></text:p>
        </draw:text-box>
        <svg:title/>
        <svg:desc/>
      </draw:frame>
      <draw:frame draw:id="id145" presentation:style-name="a1135" draw:name="Дата 2" svg:x="4.67953in" svg:y="0in" svg:width="3.5878in" svg:height="0.58425in" presentation:class="date-time" presentation:placeholder="false">
        <draw:text-box>
          <text:p text:style-name="a1134" text:class-names="" text:cond-style-name=""><text:span text:style-name="a1133" text:class-names=""/></text:p>
        </draw:text-box>
        <svg:title/>
        <svg:desc/>
      </draw:frame>
      <draw:frame draw:id="id146" presentation:style-name="a1138" draw:name="Нижний колонтитул 3" svg:x="0in" svg:y="11.10827in" svg:width="3.5878in" svg:height="0.58425in" presentation:class="footer" presentation:placeholder="false">
        <draw:text-box>
          <text:p text:style-name="a1137" text:class-names="" text:cond-style-name=""><text:span text:style-name="a1136" text:class-names=""/></text:p>
        </draw:text-box>
        <svg:title/>
        <svg:desc/>
      </draw:frame>
      <draw:frame draw:id="id147" presentation:style-name="a1141" draw:name="Номер слайда 4" svg:x="4.67953in" svg:y="11.10827in" svg:width="3.5878in" svg:height="0.58425in" presentation:class="page-number" presentation:placeholder="false">
        <draw:text-box>
          <text:p text:style-name="a1140" text:class-names="" text:cond-style-name=""><text:span text:style-name="a113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МІНІСТЕРСТВО ОСВІТИ І НАУКИ УКРАЇНИ ХЕРСОНСЬКИЙ ДЕРЖАВНИЙ УНІВЕРСИТЕТ ФАКУЛЬТЕТ ЕКОНОМІКИ І МЕНЕДЖМЕНТУ КАФЕДРА МЕНЕДЖМЕНТУ І АДМІНІСТРУВАННЯ</dc:title>
    <meta:initial-creator>1</meta:initial-creator>
    <dc:creator>1</dc:creator>
    <meta:creation-date>2009-04-16T11:32:32Z</meta:creation-date>
    <dc:date>2020-08-13T09:01:15Z</dc:date>
    <meta:editing-cycles>3</meta:editing-cycles>
    <meta:editing-duration>PT3243S</meta:editing-duration>
    <meta:document-statistic meta:paragraph-count="55" meta:word-count="387"/>
  </office:meta>
</office:document-meta>
</file>